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tyle="italic" style:font-style-asian="italic" style:font-style-complex="italic"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tyle="italic" style:font-style-asian="italic" style:font-style-complex="italic" fo:font-size="14pt" style:font-size-asian="14pt" style:font-size-complex="14pt"/>
    </style:style>
    <style:style style:name="T16" style:parent-style-name="Policepardéfaut" style:family="text">
      <style:text-properties fo:font-style="italic" style:font-style-asian="italic" style:font-style-complex="italic" fo:font-size="14pt" style:font-size-asian="14pt" style:font-size-complex="14pt"/>
    </style:style>
    <style:style style:name="T17" style:parent-style-name="Policepardéfaut" style:family="text">
      <style:text-properties fo:font-style="italic" style:font-style-asian="italic" style:font-style-complex="italic"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paragraph-properties fo:text-align="justify"/>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tyle="italic" style:font-style-asian="italic" style:font-style-complex="italic"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style>
    <style:style style:name="T34" style:parent-style-name="Policepardéfaut" style:family="text">
      <style:text-properties fo:font-size="14pt" style:font-size-asian="14pt" style:font-size-complex="14pt"/>
    </style:style>
  </office:automatic-styles>
  <office:body>
    <office:text text:use-soft-page-breaks="true">
      <text:p text:style-name="P1">L’école de la formation continue</text:p>
      <text:p text:style-name="P2"/>
      <text:p text:style-name="P3"/>
      <text:p text:style-name="P4"><text:s text:c="3"/>Formation, 14h27, un mercredi de printemps.</text:p>
      <text:p text:style-name="P5"><text:s text:c="3"/></text:p>
      <text:p text:style-name="P6"><text:s text:c="3"/>On m’invite à écrire sur un sujet précis : « la réciprocité éducative ». Par la fenêtre, je cherche l’inspiration à travers les arbres, ou les<text:s/>nuages. Les nuages se tirent la bourre, les arbres respirent et brillent : force est de constater que tout ce petit monde se fout bien de mes prérogatives de poète d’un jour ! Le regard redescend et cherche un appui : peut-être les moutons, qui tout à l’heure passaient devant la porte ouverte de la salle ? Qu’en est-il de la réciprocité chez les moutons ? Les nuages ? Les moutons ne sont plus là. Est-il pour autant absurde de chercher l’inspiration, le souffle, ailleurs qu’en haut ? Pas sûr. Une formation,<text:s/>c’est pour se (re)mettre à niveau. Un groupe d’aventurières est parti cueillir des mots et des images dans la jungle. Et moi, je suis restée dans la salle avec deux camarades, comme le fait Sara à chaque récréation.</text:p>
      <text:p text:style-name="P7"><text:s text:c="3"/></text:p>
      <text:p text:style-name="P8"><text:s text:c="3"/>On ne voit Sara que si l’on baisse les yeux : petite bonne femme de sixième, elle a la très mauvaise habitude de toujours s’asseoir au premier rang, ce qui, en plus de la rendre encore plus petite, lui confère l’insigne privilège d’être systématiquement zappée dans la distribution de documents ou les interrogations orales. Sara, sans -h à la fin, comme ça elle disparaît encore un peu plus !</text:p>
      <text:p text:style-name="P9"/>
      <text:p text:style-name="P10"/>
      <text:p text:style-name="Standard"><text:span text:style-name="T11"><text:s text:c="45"/>SARA,<text:s/></text:span><text:span text:style-name="T12">d’une petite voix assurée</text:span><text:span text:style-name="T13">.</text:span></text:p>
      <text:p text:style-name="Standard"><text:span text:style-name="T14">Je m’appelle Sara, sans – h à la fin. Madame, je peux rester pendant la récré ? Je suis mieux ici. Et vous pouvez me faire confiance ! Madame, vous avez encore perdu vos feutres </text:span><text:span text:style-name="T15">? …</text:span><text:span text:style-name="T16"><text:s/></text:span><text:span text:style-name="T17">(sourire en coin indiquant que, comme toujours, les feutres ont mystérieusement atterri dans sa trousse.)<text:s/></text:span><text:span text:style-name="T18">Vous avez vu ? Je vous ai fait un chat en papier !</text:span></text:p>
      <text:p text:style-name="P19"/>
      <text:p text:style-name="P20">Bon. Un quatorzième chat en papier. Super… La « réciprocité éducative »….hum.</text:p>
      <text:p text:style-name="P21"/>
      <text:p text:style-name="P22">Et puis… merde !</text:p>
      <text:p text:style-name="P23"/>
      <text:p text:style-name="P24"><text:span text:style-name="T25"><text:s text:c="3"/>Ce que tous les textes ne pourront jamais théoriser,<text:s/></text:span><text:span text:style-name="T26">enseigner</text:span><text:span text:style-name="T27">, c’est ce qui se trouve encore plus bas, à ma droite, au pied du bureau, par<text:s/></text:span><text:span text:style-name="T28">terre : mon sac de cours ;</text:span></text:p>
      <text:p text:style-name="P29">c’est la sollicitude de Sara qui a remarqué, un matin d’hiver, que sa prof se pétait le dos en contorsions saugrenues pour éviter chute et éventration dudit sac<text:s/>;</text:p>
      <text:p text:style-name="P30">c’est sa prévenance à m’apporter, toute fière, dès le lendemain, un anneau de porte-clé pour réparer le cartable quelque peu désabusé et lui permettre de poursuivre sa mission ;</text:p>
      <text:p text:style-name="P31">c’est l’insistance de Sara, sans -h à la fin, qui me fait remarquer pendant une semaine que je n’ai pas encore utilisé l’anneau ;</text:p>
      <text:p text:style-name="P32">c’est la fierté de cette petite de savoir que si sa prof tient aujourd’hui, c’est aussi un peu grâce à elle ;</text:p>
      <text:soft-page-break/>
      <text:p text:style-name="P33"><text:span text:style-name="T34">c’est enfin toute la force et la détermination d’une enfant qui, pour n’être ni la plus compétente ni la plus pénible de sa classe, n’en attend pas moins d’exister et de se construire dans mes ye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 B</dc:creator>
    <meta:creation-date>2024-05-15T20:46:00Z</meta:creation-date>
    <dc:date>2024-06-25T08:18:00Z</dc:date>
    <meta:template xlink:href="Normal" xlink:type="simple"/>
    <meta:editing-cycles>3</meta:editing-cycles>
    <meta:editing-duration>PT1440S</meta:editing-duration>
    <meta:document-statistic meta:page-count="2" meta:paragraph-count="5" meta:word-count="435" meta:character-count="2823" meta:row-count="19" meta:non-whitespace-character-count="2393"/>
  </office:meta>
</office:document-meta>
</file>